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uk" fo:country="UA"/>
    </style:style>
    <style:style style:name="P2" style:parent-style-name="Standard" style:family="paragraph">
      <style:text-properties fo:language="uk" fo:country="UA"/>
    </style:style>
    <style:style style:name="T3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2" style:parent-style-name="Standard" style:family="paragraph">
      <style:text-properties fo:font-size="18pt" style:font-size-asian="18pt" style:font-size-complex="18pt" fo:language="uk" fo:country="UA"/>
    </style:style>
    <style:style style:name="T1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4" style:parent-style-name="Основнойшрифтабзаца" style:family="text">
      <style:text-properties fo:font-size="18pt" style:font-size-asian="18pt" style:font-size-complex="18pt"/>
    </style:style>
    <style:style style:name="T1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1" style:parent-style-name="Основнойшрифтабзаца" style:family="text">
      <style:text-properties fo:font-size="18pt" style:font-size-asian="18pt" style:font-size-complex="18pt" fo:language="ru" fo:country="RU"/>
    </style:style>
  </office:automatic-styles>
  <office:body>
    <office:text text:use-soft-page-breaks="true">
      <text:p text:style-name="P1">Природоведение 5 — А</text:p>
      <text:p text:style-name="P2"/>
      <text:p text:style-name="Standard"><text:span text:style-name="T3">1. Когда люди<text:s/></text:span><text:span text:style-name="T4">впервые</text:span><text:span text:style-name="T5"><text:s/></text:span><text:span text:style-name="T6">выяснили</text:span><text:span text:style-name="T7">,</text:span><text:span text:style-name="T8"><text:s/>что Марс не звезда, а п</text:span><text:span text:style-name="T9">ланета?</text:span></text:p>
      <text:p text:style-name="Standard"><text:span text:style-name="T10">2. Как называется самая высокая гора Марса? Какова её высота?</text:span></text:p>
      <text:p text:style-name="Standard"><text:span text:style-name="T11">3. Кто открыл спутники Марса? Когда это произошло?</text:span></text:p>
      <text:p text:style-name="P12"/>
      <text:p text:style-name="Standard"><text:span text:style-name="T13">1. Как люди изучают Марс в ХХ</text:span><text:span text:style-name="T14">I</text:span><text:span text:style-name="T15"><text:s/></text:span><text:span text:style-name="T16">веке?</text:span></text:p>
      <text:p text:style-name="Standard"><text:span text:style-name="T17">2. Как назывались марсоходы</text:span><text:span text:style-name="T18">,</text:span><text:span text:style-name="T19"><text:s/>достигшие поверхности планеты?</text:span></text:p>
      <text:p text:style-name="Standard"><text:span text:style-name="T20">3. Ск</text:span><text:span text:style-name="T21">олько длится марсианский день? Сколько год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05T08:3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1" meta:character-count="344" meta:row-count="2" meta:non-whitespace-character-count="294"/>
  </office:meta>
</office:document-meta>
</file>